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weight="bold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Arial2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Arial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style:font-name-complex="Arial2"/>
    </style:style>
    <style:style style:name="P15" style:family="paragraph" style:parent-style-name="No_20_Spacing">
      <style:paragraph-properties fo:line-height="100%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line-height="15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line-height="100%"/>
      <style:text-properties fo:color="#000000" style:font-name="Times New Roman"/>
    </style:style>
    <style:style style:name="P18" style:family="paragraph" style:parent-style-name="Text_20_body">
      <style:paragraph-properties fo:line-height="100%" fo:text-align="center" style:justify-single-word="false"/>
      <style:text-properties fo:color="#000000" style:font-name="Times New Roman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font-name="Times New Roman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7dc49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2db4c" style:font-weight-asian="bold" style:font-name-complex="Arial2" style:font-weight-complex="bold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fo:color="#000000" fo:font-weight="bold" style:font-weight-asian="bold" style:font-name-complex="Arial2" style:font-weight-complex="bold"/>
    </style:style>
    <style:style style:name="T3" style:family="text">
      <style:text-properties fo:color="#000000" fo:font-weight="normal" style:font-weight-asian="normal" style:font-name-complex="Arial2" style:font-weight-complex="normal"/>
    </style:style>
    <style:style style:name="T4" style:family="text">
      <style:text-properties fo:color="#000000" style:font-name-complex="Arial2"/>
    </style:style>
    <style:style style:name="T5" style:family="text">
      <style:text-properties style:font-name-complex="Arial2"/>
    </style:style>
    <style:style style:name="T6" style:family="text">
      <style:text-properties fo:font-weight="normal" style:font-weight-asian="normal" style:font-name-complex="Arial2"/>
    </style:style>
    <style:style style:name="T7" style:family="text">
      <style:text-properties fo:font-weight="normal" officeooo:rsid="0005fa3b" style:font-weight-asian="normal" style:font-name-complex="Arial2"/>
    </style:style>
    <style:style style:name="T8" style:family="text">
      <style:text-properties officeooo:rsid="0005fa3b"/>
    </style:style>
    <style:style style:name="T9" style:family="text">
      <style:text-properties officeooo:rsid="0007dc4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98318" style:font-weight-asian="bold" style:font-weight-complex="bold"/>
    </style:style>
    <style:style style:name="T12" style:family="text">
      <style:text-properties officeooo:rsid="00098318"/>
    </style:style>
    <style:style style:name="T13" style:family="text">
      <style:text-properties officeooo:rsid="000fdb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ZP/PP/<text:span text:style-name="T8">17</text:span>/201<text:span text:style-name="T8">9</text:span> </text:p>
      <text:p text:style-name="P7">Załącznik nr 3 do zapytania</text:p>
      <text:p text:style-name="P7"/>
      <text:p text:style-name="P16">UMOWA <text:s text:c="2"/>DOSTAWY</text:p>
      <text:p text:style-name="P16">nr <text:s/>SZP/PP/<text:span text:style-name="T8">17</text:span>/201<text:span text:style-name="T8">9</text:span></text:p>
      <text:p text:style-name="P18"/>
      <text:p text:style-name="P18">zawarta w Lubartowie dnia …..........................… 201<text:span text:style-name="T8">9</text:span> r.</text:p>
      <text:p text:style-name="P17"/>
      <text:p text:style-name="P17">pomiędzy: </text:p>
      <text:p text:style-name="P4"><text:span text:style-name="T2">Samodzielnym Publicznym Zakładem Opieki Zdrowotnej w Lubartowie, </text:span><text:span text:style-name="T3">21-100 Lubartów,</text:span><text:span text:style-name="T2"> </text:span><text:span text:style-name="T3">ul. Cicha 14, wpisanym do Rejestru Stowarzyszeń, Innych Organizacji Społecznych i Zawodowych, Fundacji Publicznych Zakładów Opieki Zdrowotnej prowadzonego przez Sąd Rejonowy Lublin – Wschód w Lublinie z siedzibą w Świdniku, VI Wydział Gospodarczy – Krajowy Rejestr Sądowy <text:s/>pod nr KRS: 0000098568, NIP 7141632875, REGON 431219957, </text:span><text:span text:style-name="T2">zwanym dalej „Zamawiającym</text:span><text:span text:style-name="T3">”</text:span></text:p>
      <text:p text:style-name="P4"><text:span text:style-name="T3">reprezentowanym przez:<text:tab/></text:span><text:span text:style-name="T4"><text:tab/></text:span></text:p>
      <text:p text:style-name="P11"><text:span text:style-name="T8">po. </text:span>Dyrektora - <text:s/><text:span text:style-name="T8">Sylwię Domagałę</text:span> </text:p>
      <text:p text:style-name="P13"/>
      <text:p text:style-name="P11">a</text:p>
      <text:p text:style-name="P12">………………………………………………………………..…...…… <text:span text:style-name="T11">zwanym dalej „Wykonawcą</text:span><text:span text:style-name="T12">”</text:span></text:p>
      <text:p text:style-name="P3"><text:span text:style-name="T4">reprezentowanym przez: ………………………………………………………</text:span><text:span text:style-name="T5"> </text:span></text:p>
      <text:p text:style-name="P5"/>
      <text:p text:style-name="P5"/>
      <text:p text:style-name="P5">zostaje zawarta umowa o następującej treści:</text:p>
      <text:p text:style-name="P5"/>
      <text:p text:style-name="P5"/>
      <text:p text:style-name="P15"><text:span text:style-name="T5">Umowy zawiera się w trybie ustawy z dnia 29 stycznia 2004 r. Prawo zamówień publicznych (</text:span><text:span text:style-name="T6">Dz. U. z 201</text:span><text:span text:style-name="T7">8</text:span><text:span text:style-name="T6"> r., poz.</text:span><text:bookmark text:name="_GoBack"/><text:span text:style-name="T6"> 19</text:span><text:span text:style-name="T7">86</text:span><text:span text:style-name="T6"> z późn. zm.)</text:span><text:span text:style-name="T5"> na podstawie art. 4 pkt. 8 ustawy. <text:s/></text:span></text:p>
      <text:p text:style-name="P9"/>
      <text:p text:style-name="P9"/>
      <text:p text:style-name="P9">§ 1</text:p>
      <text:p text:style-name="P6">1. Na podstawie umowy, Wykonawca zobowiązany jest <text:span text:style-name="T8">sukcesywnie</text:span> dostarcz<text:span text:style-name="T8">ać</text:span> Zamawiającemu, na koszt własny ma<text:span text:style-name="T8">teriały </text:span>…........................... spełniając<text:span text:style-name="T8">e</text:span> wymogi opisane w załączniku nr 2 do zapytania ofertowego, zwany w dalszej części umowy <text:span text:style-name="T8">materiałem</text:span>.</text:p>
      <text:p text:style-name="P6">2. Wykonawca jest zobowiązany do:</text:p>
      <text:p text:style-name="P6">1) dostarczenia <text:span text:style-name="T8">materiału</text:span> do siedziby Zamawiającego,</text:p>
      <text:p text:style-name="P6">2) <text:span text:style-name="T8">rozładunku w miejsce, siedziba zamawiającego, wskazane zamówieniem cząstkowym.</text:span></text:p>
      <text:p text:style-name="P10"/>
      <text:p text:style-name="P9">§ 2</text:p>
      <text:p text:style-name="P6">1. Wykonawca zobowiązuje się dostarczyć, <text:span text:style-name="T8">rozładować materiały</text:span> w ciągu <text:span text:style-name="T8">2</text:span> dni <text:span text:style-name="T8">roboczych</text:span> <text:span text:style-name="T8">od </text:span>daty <text:span text:style-name="T8">zamówienia lub w innym, określonym zamówieniem, dłuższym terminie</text:span>.</text:p>
      <text:p text:style-name="P6">2. Wykonawca gwarantuje Zamawiającemu, że <text:span text:style-name="T8">materiały</text:span> dostarcz<text:span text:style-name="T8">ane</text:span> w ramach niniejszej umowy <text:span text:style-name="T8">są</text:span> woln<text:span text:style-name="T9">e</text:span> od wad fizycznych oraz fabrycznie now<text:span text:style-name="T8">e</text:span>.</text:p>
      <text:p text:style-name="P10"/>
      <text:p text:style-name="P9">§ 4</text:p>
      <text:p text:style-name="P6">1. Wykonawca jest odpowiedzialny względem Zamawiającego za wszelkie wady fizyczne <text:span text:style-name="T9">materiału.</text:span> Przez wadę fizyczną rozumie się w szczególności:</text:p>
      <text:p text:style-name="P5">1) jakąkolwiek niezgodność <text:span text:style-name="T9">materiału</text:span> z opisem przedmiotu zamówienia,</text:p>
      <text:p text:style-name="P5">2) nienależytą jakość materiałów, z których wykonany jest sprzęt,</text:p>
      <text:p text:style-name="P20">2. Wykonawca jest odpowiedzialny względem Zamawiającego za wszelkie wady prawne <text:span text:style-name="T9">materiałów</text:span>, w tym również za ewentualne roszczenia osób trzecich wynikające z naruszenia praw własności intelektualnej lub przemysłowej, w tym praw autorskich, patentów, praw ochronnych na znaki towarowe oraz praw w rejestracji na wzory użytkowe i przemysłowe, pozostające w związku z wprowadzeniem urządzeń do obrotu na terytorium Rzeczypospolitej Polskiej.</text:p>
      <text:p text:style-name="P21"><text:soft-page-break/>§ 5</text:p>
      <text:p text:style-name="P6">1. Wykonawca udziela Zamawiającemu gwarancji na dostarcz<text:span text:style-name="T8">ane</text:span> <text:span text:style-name="T8">materiały</text:span>, zgodnie z warunkami zawartymi w ofercie Wykonawcy.</text:p>
      <text:p text:style-name="P6">2. Okres gwarancji, o którym mowa w ust. 1 powyżej, liczony będzie od dnia <text:span text:style-name="T9">dostawy danego materiału</text:span>.</text:p>
      <text:p text:style-name="P6"><text:span text:style-name="T9">3</text:span>. Udzielenie gwarancji nie wyłącza ani nie ogranicza w jakikolwiek sposób uprawnień Zamawiającego z tytułu rękojmi za wady przedmiotu niniejszej umowy określonych <text:s/>w Kodeksie cywilnym.</text:p>
      <text:p text:style-name="P6"><text:span text:style-name="T9">4</text:span>. Nie podlegają uprawnieniom z tytułu gwarancji wady powstałe na skutek:</text:p>
      <text:p text:style-name="P6">a) działania siły wyższej albo powstałe wyłącznie z wyłącznej winy poszkodowanego lub osoby trzeciej, za którą Wykonawca nie ponosi odpowiedzialności;</text:p>
      <text:p text:style-name="P6">b) szkód wynikłych wyłącznie z winy Zamawiającego, a w szczególności użytkowania przedmiotu gwarancji w sposób niezgodny z przepisami lub zasadami użytkowania.</text:p>
      <text:p text:style-name="P14"/>
      <text:p text:style-name="P9">§ 6</text:p>
      <text:p text:style-name="P6">1. Zamawiający zapłaci Wykonawcy z tytułu wykonania niniejszej umowy wynagrodzenie <text:s text:c="24"/>w <text:span text:style-name="T8">max </text:span>wysokości ……………………….. zł brutto na podstawie <text:span text:style-name="T8">każdorazowo </text:span>prawidłowo wystawionej faktury VAT, <text:span text:style-name="T8">według cen jednostkowych materiałów określonych w ofercie</text:span>.</text:p>
      <text:p text:style-name="P6">2. Wykonawca wystawi fakturę VAT po prawidłowym wykonaniu <text:span text:style-name="T8">dostawy w ramach </text:span>niniejszej umowy to jest po dostarczeniu <text:span text:style-name="T8">materiału</text:span> bez zastrzeżeń.</text:p>
      <text:p text:style-name="P6">3. Zapłata ceny za wykonanie przedmiotu zamówienia nastąpi, przelewem na rachunek bankowy Wykonawcy.</text:p>
      <text:p text:style-name="P6">4. Wynagrodzenie określone powyżej obejmuje cały przedmiot zamówienia, wyczerpuje wszelkie roszczenia Wykonawcy dotyczące wynagrodzenia związane z wykonywaniem niniejszej umowy <text:s text:c="16"/>i pozostaje niezmienne przez cały okres wykonywania umowy.</text:p>
      <text:p text:style-name="P5">5. Termin zapłaty 60 dni od dnia wystawienia faktury.</text:p>
      <text:p text:style-name="P6">6. Wykonawca nie może bez zgody Zamawiającego wyrażonej na piśmie pod rygorem nieważności, dokonać cesji należności na jakikolwiek podmiot trzeci.</text:p>
      <text:p text:style-name="P9"/>
      <text:p text:style-name="P9">§ 7</text:p>
      <text:p text:style-name="P8">Kary umowne</text:p>
      <text:p text:style-name="P5">1. Strony ustalają, iż Wykonawca zapłaci Zamawiającemu kary umowne:</text:p>
      <text:p text:style-name="P6">1) za opóźnienie w dostawie - w wysokości <text:span text:style-name="T8">1</text:span>% <text:span text:style-name="T8">wartości brutto niedostarczonych w terminie materiałów </text:span>za każdy dzień opóźnienia,</text:p>
      <text:p text:style-name="P6">2) za odstąpienie od niniejszej umowy z przyczyn leżących po stronie Wykonawcy – <text:span text:style-name="T8">5</text:span> % wynagrodzenia Wykonawcy brutto określonego w § 6 ust. 1 niniejszej umowy.</text:p>
      <text:p text:style-name="P6">2. Kary umowne wynikające z postanowień niniejszej umowy płatne będą przelewem na rachunek bankowy Zamawiającego w terminie 14 dni od daty wezwania Wykonawcy do ich zapłaty.</text:p>
      <text:p text:style-name="P6">3. Jeżeli kara umowna nie pokryje szkody faktycznie poniesionej, Zamawiający zastrzega sobie prawo dochodzenia odszkodowania uzupełniającego przewyższającego wysokość zastrzeżonej kary umownej.</text:p>
      <text:p text:style-name="P6">4. Zamawiającemu przysługuje prawo do potrącania wszelkich naliczonych kar umownych <text:s text:c="21"/>z wynagrodzenia należnego Wykonawcy, na co Wykonawca wyraża niniejszym zgodę.</text:p>
      <text:p text:style-name="P9"/>
      <text:p text:style-name="P9">§ 8</text:p>
      <text:p text:style-name="P5">1. Zamawiający przewiduje następujące zmiany umowy:</text:p>
      <text:p text:style-name="P6">1) zmiany danych Wykonawcy ( np. zmiana siedziby, adresu, nazwy),</text:p>
      <text:p text:style-name="P6">2) zmiana terminu wykonania przedmiotu umowy może nastąpić w przypadku wystąpienia „siły wyższej” t.j. katastrofa naturalna, strajk, pożar, eksplozja, wojna, pod warunkiem, że Wykonawca powiadomi na piśmie Zamawiającego o wystąpieniu zdarzenia siły wyższej nie później aniżeli w ciągu 2 dni od dnia w/w zdarzenia. Przesunięcie terminu następuje o ilość dni, w których zdarzenie siły wyższej wystąpiło,</text:p>
      <text:p text:style-name="P6"/>
      <text:p text:style-name="P6"/>
      <text:p text:style-name="P6"/>
      <text:p text:style-name="P6"><text:soft-page-break/></text:p>
      <text:p text:style-name="P6">3) możliwość zmiany terminów określonych niniejszą umową, jeśli wystąpiły niezależnie od Stron okoliczności powodujące konieczność wprowadzenia zmian, a zmiana terminu jest niezbędna dla prawidłowej realizacji przedmiotu umowy,</text:p>
      <text:p text:style-name="P5">4) zmiany parametrów technicznych przedmiotu zamówienia, jeśli przyczyni się to do poprawy jakości zamówienia, przy czym zmiana ta nie powoduje zwiększenia kosztów realizacji zamówienia,</text:p>
      <text:p text:style-name="P6"><text:span text:style-name="T9">5</text:span>) obniżenia przez Wykonawcę cen asortymentu będącego przedmiotem umowy,</text:p>
      <text:p text:style-name="P6"><text:span text:style-name="T9">6</text:span>) zwiększenia lub zmniejszenia wynagrodzenia Wykonawcy w przypadku zmiany stawki podatku od towarów i usług na przedmiot zamówienia,</text:p>
      <text:p text:style-name="P6">2. Wszystkie powyższe zmiany stanowią katalog zmian, na które Zamawiający może wyrazić zgodę, nie stanowią one jednak zobowiązania do wyrażenia takiej zgody.</text:p>
      <text:p text:style-name="P14"/>
      <text:p text:style-name="P9">§ 9</text:p>
      <text:p text:style-name="P6">1. Zamawiający i Wykonawca podejmą starania w celu polubownego rozstrzygnięcia wszelkich sporów powstałych między nimi, a wynikających z umowy lub pozostających w pośrednim bądź bezpośrednim związku z umową, w drodze bezpośredniej negocjacji.</text:p>
      <text:p text:style-name="P6">2. Jeżeli po 30 dniach od pisemnego zgłoszenia sporu Zamawiający i Wykonawca nie będą <text:s text:c="19"/>w stanie polubownie rozstrzygnąć sporu, to każda ze stron może poddać spór rozstrzygnięciu sądu powszechnego według miejsca wykonania umowy.</text:p>
      <text:p text:style-name="P9"/>
      <text:p text:style-name="P9">§ 10</text:p>
      <text:p text:style-name="P6">1. W zakresie nieuregulowanym w niniejszej umowie znajdują zastosowanie właściwe przepisy prawa.</text:p>
      <text:p text:style-name="P6">2. Wszelkie zmiany postanowień niniejszej umowy wymagają formy pisemnej pod rygorem nieważności.</text:p>
      <text:p text:style-name="P6">3. Umowa zostaje zawarta w dwóch jednobrzmiących egzemplarzach po jednym dla każdej <text:s text:c="20"/>ze stron.</text:p>
      <text:p text:style-name="P2"/>
      <text:p text:style-name="P2"/>
      <text:p text:style-name="P2">ZAMAWIAJĄCY <text:s text:c="93"/>WYKONAWCA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family="Arial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ez_20_odstępów_20_Znak" style:display-name="Bez odstępów Zna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zak</meta:initial-creator>
    <meta:editing-cycles>20</meta:editing-cycles>
    <meta:creation-date>2018-01-04T07:41:00</meta:creation-date>
    <dc:date>2019-07-03T09:47:35.336000000</dc:date>
    <meta:editing-duration>PT29M23S</meta:editing-duration>
    <meta:generator>LibreOffice/6.1.4.2$Windows_X86_64 LibreOffice_project/9d0f32d1f0b509096fd65e0d4bec26ddd1938fd3</meta:generator>
    <meta:print-date>2019-06-05T11:53:26.469000000</meta:print-date>
    <meta:document-statistic meta:table-count="0" meta:image-count="0" meta:object-count="0" meta:page-count="3" meta:paragraph-count="67" meta:word-count="958" meta:character-count="7295" meta:non-whitespace-character-count="6169"/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